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2C0C090AF47.jpg"/>
  <manifest:file-entry manifest:media-type="image/jpeg" manifest:full-path="Pictures/1000000000000400000004009C6FCC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1.33cm" svg:y="5.57cm" svg:width="20.057cm" svg:height="20.137cm" draw:z-index="0"><draw:image xlink:href="Pictures/1000000000000400000004009C6FCC45.jpg" xlink:type="simple" xlink:show="embed" xlink:actuate="onLoad"/></draw:frame><draw:frame draw:style-name="fr1" draw:name="obrázky2" text:anchor-type="paragraph" svg:x="0.314cm" svg:y="-1.071cm" svg:width="16.055cm" svg:height="6.062cm" draw:z-index="1"><draw:image xlink:href="Pictures/1000000000000640000002C0C090AF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Zindler</meta:initial-creator>
    <meta:creation-date>2025-10-20T10:08:27.84</meta:creation-date>
    <meta:printed-by>Petra Zindler</meta:printed-by>
    <meta:print-date>2025-10-20T11:18:14.19</meta:print-date>
    <meta:document-statistic meta:table-count="0" meta:image-count="2" meta:object-count="0" meta:page-count="1" meta:paragraph-count="0" meta:word-count="0" meta:character-count="0"/>
    <dc:date>2025-10-20T11:19:28.85</dc:date>
    <dc:creator>Petra Zindler</dc:creator>
    <meta:editing-duration>PT55M50S</meta:editing-duration>
    <meta:editing-cycles>1</meta:editing-cycles>
    <meta:generator>OpenOffice/4.1.7$Win32 OpenOffice.org_project/417m1$Build-9800</meta:generator>
  </office:meta>
</office:document-meta>
</file>